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litaire oefening Kon. Landmacht Laag-Soeren (Apeldoorns 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95951.</text:p>
            <text:p text:style-name="common-al">Activiteit: Militaire oefening Kon. Landmacht.</text:p>
            <text:p text:style-name="common-al">Datum: 30 september t/m 1 oktober.</text:p>
            <text:p text:style-name="common-al">Plaats: Laag-Soeren (Apeldoorns kanaal).</text:p>
            <text:p text:style-name="common-al">Website: www.ministerievandefensi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2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Bekendmaking APV-vergunning Militaire oefening Kon. Landmacht Laag-Soeren (Apeldoorns kanaal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241</meta:user-defined>
    <meta:user-defined meta:name="OVERHEIDop.GmbID/DC.identifier">gmb-2021-277241</meta:user-defined>
    <meta:user-defined meta:name="OVERHEIDop.versieInformatie"/>
  </office:meta>
</office:document-meta>
</file>