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ie Mankes-Zernikestraat 15, 2135 PL, uitbouwen garage en vervangen kozijnen woning, verzenddatum 12-08-2021, zaaknummer 4983344, olonummer 6209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23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Annie Mankes-Zernikestraat 15, 2135 PL, uitbouwen garage en vervangen kozijnen woning, verzenddatum 12-08-2021, zaaknummer 4983344, olonummer 6209315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39</meta:user-defined>
    <meta:user-defined meta:name="OVERHEIDop.GmbID/DC.identifier">gmb-2021-277239</meta:user-defined>
    <meta:user-defined meta:name="OVERHEIDop.versieInformatie"/>
  </office:meta>
</office:document-meta>
</file>