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olid Dreams B.V., Duinkerkenstraat 35, Groningen – Interieurbouw (met name hout) (Interieurbouw met name hout) (202174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4.3.1 Mechanische bewerkingen van hout of kurk dan wel van houten, kurken of houtachtige voorwerpen; 4.3.2 Reinigen, coaten of lijmen van hout of kurk dan wel houten, kurken of houtachtige voorwerp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23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3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3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Solid Dreams B.V., Duinkerkenstraat 35, Groningen – Interieurbouw (met name hout) (Interieurbouw met name hout) (202174600)</meta:user-defined>
    <meta:user-defined meta:name="DCTERMS.W3CDTF/DCTERMS.available">2021-08-17</meta:user-defined>
    <meta:user-defined meta:name="DCTERMS.W3CDTF/OVERHEIDop.jaargang">2021</meta:user-defined>
    <meta:user-defined meta:name="OVERHEIDop.publicationIssue">277238</meta:user-defined>
    <meta:user-defined meta:name="OVERHEIDop.GmbID/DC.identifier">gmb-2021-277238</meta:user-defined>
    <meta:user-defined meta:name="OVERHEIDop.versieInformatie"/>
  </office:meta>
</office:document-meta>
</file>