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sserbroek, Dopheidestraat 62, 2165 VS, aanleggen en/of veranderen van een uitweg, verzenddatum 11-08-2021, zaaknummer 4990120, olonummer 58537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7233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23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23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Lisserbroek, Dopheidestraat 62, 2165 VS, aanleggen en/of veranderen van een uitweg, verzenddatum 11-08-2021, zaaknummer 4990120, olonummer 5853745.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233</meta:user-defined>
    <meta:user-defined meta:name="OVERHEIDop.GmbID/DC.identifier">gmb-2021-277233</meta:user-defined>
    <meta:user-defined meta:name="OVERHEIDop.versieInformatie"/>
  </office:meta>
</office:document-meta>
</file>