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intrekken omgevingsvergunning Tjongerweg 4-6 in Oldel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augustus 2021 een besluit genomen op de aanvraag met zaaknummer INTOV-2021-3041 voor een intrekken omgevingsvergunning op de locatie Tjongerweg 4-6 in Oldelamer. De vergunning is ingetrokken. Het besluit betreft:</text:p>
            <text:p text:style-name="common-al">het intrekken van de omgevingsvergunning ten behoeve van externe saldering.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7 augustus 2021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7 augustus 2021 en bedraagt zes weken.</text:p>
            <text:p text:style-name="common-al">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27723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723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intrekken omgevingsvergunning Tjongerweg 4-6 in Oldelamer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7231</meta:user-defined>
    <meta:user-defined meta:name="OVERHEIDop.GmbID/DC.identifier">gmb-2021-277231</meta:user-defined>
    <meta:user-defined meta:name="OVERHEIDop.versieInformatie"/>
  </office:meta>
</office:document-meta>
</file>