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Helmersstraat 225-H 1054D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Helmersstraat 225-H 1054DW Amsterdam</text:p>
            <text:p text:style-name="common-al">Omschrijving: uitvoeren van funderingshertstel</text:p>
            <text:p text:style-name="common-al">Datum ontvangst: 04-08-2021</text:p>
            <text:p text:style-name="common-al">Zaaknummer: Z2021-W003992</text:p>
            <text:p text:style-name="common-al">OLO nummer: 629212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230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23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23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3992</meta:user-defined>
    <meta:user-defined meta:name="DCTERMS.abstract">uitvoeren van funderingshertstel</meta:user-defined>
    <dc:language>nl</dc:language>
    <meta:user-defined meta:name="OVERHEIDop.locatietype/OVERHEIDop.gebiedsmarkering">Punt</meta:user-defined>
    <meta:user-defined meta:name="DC.title">Aanvraag omgevingsvergunning Eerste Helmersstraat 225-H 1054DW Amsterdam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230</meta:user-defined>
    <meta:user-defined meta:name="OVERHEIDop.GmbID/DC.identifier">gmb-2021-277230</meta:user-defined>
    <meta:user-defined meta:name="OVERHEIDop.versieInformatie"/>
  </office:meta>
</office:document-meta>
</file>