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Vogelwaarde, Populieren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Omgevingsvergunning, Vogelwaarde, Populierenstraat 4.</text:span>
          </text:p>
            <text:p text:style-name="common-al">Zaakomschrijving: plaatsen van kunststof kozijnen</text:p>
            <text:p text:style-name="common-al">Zaaknummer: 242223</text:p>
            <text:p text:style-name="common-al">Besluit datum verzonden: 12 augustus 2021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722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223</meta:user-defined>
    <meta:user-defined meta:name="DCTERMS.abstract">plaatsen van kunststof kozijnen</meta:user-defined>
    <dc:language>nl</dc:language>
    <meta:user-defined meta:name="OVERHEIDop.locatietype/OVERHEIDop.gebiedsmarkering">Punt</meta:user-defined>
    <meta:user-defined meta:name="DC.title">Vergunningsvrij, Vogelwaarde, Populierenstraat 4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26</meta:user-defined>
    <meta:user-defined meta:name="OVERHEIDop.GmbID/DC.identifier">gmb-2021-277226</meta:user-defined>
    <meta:user-defined meta:name="OVERHEIDop.versieInformatie"/>
  </office:meta>
</office:document-meta>
</file>