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accepteerde sloopmelding ter kennisgeving 06-08-2021, slopen schuren en verwijderen asbest, Zuideindseweg 37 A Delfgauw, (OLO nummer 6196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t moet zijn:</text:span>
          </text:p>
            <text:p text:style-name="common-al"/>
            <text:p text:style-name="common-al">Voor slopen schuren en verwijderen asbest </text:p>
            <text:p text:style-name="common-al">OLO-nummer 6196353</text:p>
            <text:p text:style-name="common-al">Dossiernummer O21-0406 </text:p>
            <text:p text:style-name="common-al">Locatie Zuideindseweg 37 en 37 c Delfgauw</text:p>
            <text:p text:style-name="common-al">Postcode 2645 BE</text:p>
            <text:p text:style-name="common-al">Datum besluit 3 augustus 2021</text:p>
            <text:p text:style-name="common-al"/>
            <text:p text:style-name="common-al">Tegen deze geaccepteerde melding is geen bezwaar of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722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2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2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Geaccepteerde sloopmelding ter kennisgeving 06-08-2021, slopen schuren en verwijderen asbest, Zuideindseweg 37 A Delfgauw, (OLO nummer 6196353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22</meta:user-defined>
    <meta:user-defined meta:name="OVERHEIDop.GmbID/DC.identifier">gmb-2021-277222</meta:user-defined>
    <meta:user-defined meta:name="OVERHEIDop.versieInformatie"/>
  </office:meta>
</office:document-meta>
</file>