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sgildenlaan 1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bouwen van her onderwijsgebouw en bijbehorende gebouwen </text:p>
            <text:p text:style-name="common-al">Locatie: Raadsgildenlaan 1, 9646 AA Veendam</text:p>
            <text:p text:style-name="last-al">Datum ontvangst: 22 juli 2021 (zaaknummer 20485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22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2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2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4858</meta:user-defined>
    <dc:language>nl</dc:language>
    <meta:user-defined meta:name="OVERHEIDop.locatietype/OVERHEIDop.gebiedsmarkering">Adres</meta:user-defined>
    <meta:user-defined meta:name="DC.title">Ontvangen aanvraag omgevingsvergunning, Raadsgildenlaan 1, bouw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221</meta:user-defined>
    <meta:user-defined meta:name="OVERHEIDop.GmbID/DC.identifier">gmb-2021-277221</meta:user-defined>
    <meta:user-defined meta:name="OVERHEIDop.versieInformatie"/>
  </office:meta>
</office:document-meta>
</file>