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zenlaantje 8 in Bergen (NH), het kappen van een berk, datum ontvangst 18 januari 2021 (WABO2100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zenlaantje 8 in Bergen (NH), het kappen van een berk, datum ontvangst 18 januari 2021 (WABO2100154) </meta:user-defined>
    <dc:language>nl</dc:language>
    <meta:user-defined meta:name="OVERHEID.EPSG28992/DC.spatial">108349.97 519598.48</meta:user-defined>
    <meta:user-defined meta:name="DC.title">Gemeente Bergen, ontvangen aanvraag Omgevingsvergunning, Mezenlaantje 8 in Bergen (NH), het kappen van een berk, datum ontvangst 18 januari 2021 (WABO2100154)</meta:user-defined>
    <meta:user-defined meta:name="OVERHEID.PostcodeHuisnummer/OVERHEIDop.postcodeHuisnummer">1861ME 8</meta:user-defined>
    <meta:user-defined meta:name="OVERHEIDop.straatnaam">Mezenlaantje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21</meta:user-defined>
    <meta:user-defined meta:name="OVERHEIDop.GmbID/DC.identifier">gmb-2021-27721</meta:user-defined>
    <meta:user-defined meta:name="OVERHEIDop.versieInformatie"/>
  </office:meta>
</office:document-meta>
</file>