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nobbelzwaan 13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één boom </text:p>
            <text:p text:style-name="common-al">Locatie: Knobbelzwaan 13, 9648 DA Wildervank </text:p>
            <text:p text:style-name="last-al">Datum ontvangst: 11 augustus 2021 (zaaknummer 20491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20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0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0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4917</meta:user-defined>
    <dc:language>nl</dc:language>
    <meta:user-defined meta:name="OVERHEIDop.locatietype/OVERHEIDop.gebiedsmarkering">Adres</meta:user-defined>
    <meta:user-defined meta:name="DC.title">Ontvangen aanvraag omgevingsvergunning, Knobbelzwaan 13, kap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208</meta:user-defined>
    <meta:user-defined meta:name="OVERHEIDop.GmbID/DC.identifier">gmb-2021-277208</meta:user-defined>
    <meta:user-defined meta:name="OVERHEIDop.versieInformatie"/>
  </office:meta>
</office:document-meta>
</file>