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text:p>
            <text:p text:style-name="al"/>
            <text:p text:style-name="al">maken ter voldoening aan het bepaalde in artikel 1.3.1. van het Besluit ruimtelijke ordening bekend dat zij voornemens zijn de volgende bestemmingsplannen voor te bereiden: </text:p>
            <text:p text:style-name="al"/>
            <text:p text:style-name="al">1. Bestemmingsplan “Zorgwoningen Carmelitessenklooster”, kadastraal bekend als gemeente Beek, sectie B, nummer 4904, ten behoeve van de bouw van 12 zorgkamers en 20 zorgappartementen.</text:p>
            <text:p text:style-name="al"/>
            <text:p text:style-name="al">2. Bestemmingsplan “ ’t Auwt Patronaat”, kadastraal bekend als gemeente Beek, sectie B, nummers 7566 en 7565 (ged.) ten behoeve van de realisatie van 14 appartementen (8 appartementen nieuwbouw en 6 appartementen in bestaande bouw).</text:p>
            <text:p text:style-name="al"/>
            <text:p text:style-name="al">Met betrekking tot deze bestemmingsplannen worden thans nog geen stukken ter inzage gelegd. Omtrent deze plannen kunnen ook nog geen zienswijzen naar voren worden gebracht. Ook wordt nog geen onafhankelijke instantie in de gelegenheid gesteld advies uit te brengen.</text:p>
            <text:p text:style-name="al"/>
            <text:p text:style-name="al">Te zijner tijd zullen de ontwerp bestemmingsplannen ter inzage worden gelegd en dan zal de mogelijkheid bestaan om zienswijzen naar voren te brengen. De kennisgeving van de terinzagelegging van de ontwerp bestemmingsplannen zal in het Gemeenteblad en via de gebruikelijke elektronische weg worden gepubliceerd. </text:p>
            <text:p text:style-name="al"/>
          </text:section>
        </text:section>
        <text:section text:name="regeling-sluiting_id1-3-2-3" text:style-name="regeling-sluiting">
          <text:section text:name="ondertekening_id1-3-2-3-1">
            <text:p><text:span text:style-name="functie">Beek, 19 augustus 2021</text:span></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19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Gemeente</meta:user-defined>
    <meta:user-defined meta:name="DC.title">Voorbereiding bestemmingsplannen</meta:user-defined>
    <meta:user-defined meta:name="DCTERMS.W3CDTF/DCTERMS.available">2021-08-19</meta:user-defined>
    <meta:user-defined meta:name="DCTERMS.W3CDTF/OVERHEIDop.jaargang">2021</meta:user-defined>
    <meta:user-defined meta:name="OVERHEIDop.publicationIssue">277198</meta:user-defined>
    <meta:user-defined meta:name="OVERHEIDop.GmbID/DC.identifier">gmb-2021-277198</meta:user-defined>
    <meta:user-defined meta:name="OVERHEIDop.versieInformatie"/>
  </office:meta>
</office:document-meta>
</file>