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uisvesten van tijdelijke arbeidsmigranten (max. 9 maanden per jaar), Helvoirtseweg 27b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lvoirtseweg 27b Haaren</text:span>, het huisvesten van tijdelijke arbeidsmigranten (max. 9 maanden per jaar). Dossiernummer 2021-0687, ingediend op 08-07-2021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sbesluit, het huisvesten van tijdelijke arbeidsmigranten (max. 9 maanden per jaar), Helvoirtseweg 27b Haaren</meta:user-defined>
    <meta:user-defined meta:name="DCTERMS.W3CDTF/DCTERMS.available">2021-08-18</meta:user-defined>
    <meta:user-defined meta:name="DCTERMS.W3CDTF/OVERHEIDop.jaargang">2021</meta:user-defined>
    <meta:user-defined meta:name="OVERHEIDop.publicationIssue">277197</meta:user-defined>
    <meta:user-defined meta:name="OVERHEIDop.GmbID/DC.identifier">gmb-2021-277197</meta:user-defined>
    <meta:user-defined meta:name="OVERHEIDop.versieInformatie"/>
  </office:meta>
</office:document-meta>
</file>