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eroen Boschlaan 18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een dakkapel </text:p>
            <text:p text:style-name="common-al">Locatie: Jeroen Boschlaan 18, 9646DK Veendam </text:p>
            <text:p text:style-name="last-al">Datum ontvangst: 11 augustus 2021 (zaaknummer 204918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7196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9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9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4918</meta:user-defined>
    <dc:language>nl</dc:language>
    <meta:user-defined meta:name="OVERHEIDop.locatietype/OVERHEIDop.gebiedsmarkering">Adres</meta:user-defined>
    <meta:user-defined meta:name="DC.title">Ontvangen aanvraag omgevingsvergunning, Jeroen Boschlaan 18, bouw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196</meta:user-defined>
    <meta:user-defined meta:name="OVERHEIDop.GmbID/DC.identifier">gmb-2021-277196</meta:user-defined>
    <meta:user-defined meta:name="OVERHEIDop.versieInformatie"/>
  </office:meta>
</office:document-meta>
</file>