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Jeugdvakantiewerk Moergestel voor het organiseren van de Jeugdvakantieweek van 23 t/m 27 augustus 2021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
                  <text:span text:style-name="nadrukvet">Stichting Jeugdvakantiewerk Moergestel</text:span> voor het organiseren van de Jeugdvakantieweek van 23 augustus 2021 tot en met 27 augustus 2021 in Moergestel. Verzonden aan aanvrager op 29-07-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8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8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8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vergunning aan Stichting Jeugdvakantiewerk Moergestel voor het organiseren van de Jeugdvakantieweek van 23 t/m 27 augustus 2021 in Moergestel</meta:user-defined>
    <meta:user-defined meta:name="DCTERMS.W3CDTF/DCTERMS.available">2021-08-18</meta:user-defined>
    <meta:user-defined meta:name="DCTERMS.W3CDTF/OVERHEIDop.jaargang">2021</meta:user-defined>
    <meta:user-defined meta:name="OVERHEIDop.publicationIssue">277180</meta:user-defined>
    <meta:user-defined meta:name="OVERHEIDop.GmbID/DC.identifier">gmb-2021-277180</meta:user-defined>
    <meta:user-defined meta:name="OVERHEIDop.versieInformatie"/>
  </office:meta>
</office:document-meta>
</file>