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De Hoefsevonder 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Sint-Michielsgestel is op grond van het Besluit lozen buiten inrichtingen (Blbi) de volgende melding binnengekomen:</text:p>
            <text:p text:style-name="common-al"/>
            <text:p text:style-name="common-al">- <text:span text:style-name="nadrukvet">De Hoefsevonder 4 Berlicum</text:span>: het aanleggen van een gesloten bodemenergiesysteem</text:p>
            <text:p text:style-name="common-al"/>
            <text:p text:style-name="common-al">
            <text:span text:style-name="nadrukvet">Inzage</text:span>
          </text:p>
            <text:p text:style-name="common-al">De melding ligt vanaf 1 februari 2021 gedurende twee weken ter inzage. 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718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18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18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DCTERMS.abstract">De Hoefsevonder 4 in Berlicum: het aanleggen van een gesloten bodemenergiesysteem.</meta:user-defined>
    <dc:language>nl</dc:language>
    <meta:user-defined meta:name="OVERHEID.EPSG28992/DC.spatial">155202.97 411703.802</meta:user-defined>
    <meta:user-defined meta:name="DC.title">Melding Besluit lozen buiten inrichtingen De Hoefsevonder 4 in Berlicum</meta:user-defined>
    <meta:user-defined meta:name="OVERHEID.PostcodeHuisnummer/OVERHEIDop.postcodeHuisnummer">5258SP 4</meta:user-defined>
    <meta:user-defined meta:name="OVERHEIDop.straatnaam">De Hoefsevonder</meta:user-defined>
    <meta:user-defined meta:name="OVERHEIDop.woonplaats">Berlicum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718</meta:user-defined>
    <meta:user-defined meta:name="OVERHEIDop.GmbID/DC.identifier">gmb-2021-27718</meta:user-defined>
    <meta:user-defined meta:name="OVERHEIDop.versieInformatie"/>
  </office:meta>
</office:document-meta>
</file>