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ociaal Kultureel Werk voor het organiseren van Kindervakantieweek Haaren van 30 augustus 2021 t/m 3 september 202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ociaal Kultureel Werk</text:span> voor het organiseren van Kindervakantieweek Haaren van 30 augustus 2021 tot en met 3 september 2021 in Haaren. Verzonden aan aanvrager op 29-07-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vergunning aan Stichting Sociaal Kultureel Werk voor het organiseren van Kindervakantieweek Haaren van 30 augustus 2021 t/m 3 september 2021 in Haaren</meta:user-defined>
    <meta:user-defined meta:name="DCTERMS.W3CDTF/DCTERMS.available">2021-08-18</meta:user-defined>
    <meta:user-defined meta:name="DCTERMS.W3CDTF/OVERHEIDop.jaargang">2021</meta:user-defined>
    <meta:user-defined meta:name="OVERHEIDop.publicationIssue">277177</meta:user-defined>
    <meta:user-defined meta:name="OVERHEIDop.GmbID/DC.identifier">gmb-2021-277177</meta:user-defined>
    <meta:user-defined meta:name="OVERHEIDop.versieInformatie"/>
  </office:meta>
</office:document-meta>
</file>