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Wonderland" Stichting voor Kinder Vakantie Werk te Oisterwijk voor het organiseren van de Kindervakantieweek Wonderland van 23 augustus 2021 tot en met 27 augustus 2021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Wonderland" Stichting voor Kinder Vakantie Werk te Oisterwijk</text:span> voor het organiseren van de Kindervakantieweek Wonderland van 23 augustus 2021 tot en met 27 augustus 2021 in Oisterwijk. Verzonden aan aanvrager op 29-07-2021</text:span>
              </text:p>
                <text:p text:style-name="al"/>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17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7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7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vergunning aan "Wonderland" Stichting voor Kinder Vakantie Werk te Oisterwijk voor het organiseren van de Kindervakantieweek Wonderland van 23 augustus 2021 tot en met 27 augustus 2021 in Oisterwijk</meta:user-defined>
    <meta:user-defined meta:name="DCTERMS.W3CDTF/DCTERMS.available">2021-08-18</meta:user-defined>
    <meta:user-defined meta:name="DCTERMS.W3CDTF/OVERHEIDop.jaargang">2021</meta:user-defined>
    <meta:user-defined meta:name="OVERHEIDop.publicationIssue">277172</meta:user-defined>
    <meta:user-defined meta:name="OVERHEIDop.GmbID/DC.identifier">gmb-2021-277172</meta:user-defined>
    <meta:user-defined meta:name="OVERHEIDop.versieInformatie"/>
  </office:meta>
</office:document-meta>
</file>