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770</text:span>
          </text:p>
            <text:p text:style-name="common-al">Gemeente Amstelveen heeft op 16 juli 2021 een melding incidentele festiviteit ontvangen voor Dance event op 15 augustus 2021. De locatie is Laan Nieuwer-Amstel 1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17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7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7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Laan Nieuwer-Amstel 1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71</meta:user-defined>
    <meta:user-defined meta:name="OVERHEIDop.GmbID/DC.identifier">gmb-2021-277171</meta:user-defined>
    <meta:user-defined meta:name="OVERHEIDop.versieInformatie"/>
  </office:meta>
</office:document-meta>
</file>