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de Pareltoer op 11 september 2021 van 10.00 tot 14.00 uur met de start op het Lindeplei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Pareltoer op 11 september 2021 van 10.00 tot 14.00 uur met de start op het Lindeplei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1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Melding Evenement, het organiseren van de Pareltoer op 11 september 2021 van 10.00 tot 14.00 uur met de start op het Lindeplein in Oister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167</meta:user-defined>
    <meta:user-defined meta:name="OVERHEIDop.GmbID/DC.identifier">gmb-2021-277167</meta:user-defined>
    <meta:user-defined meta:name="OVERHEIDop.versieInformatie"/>
  </office:meta>
</office:document-meta>
</file>