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slopen (deels) kca depot, Molenweg 61 Nootdorp (OLO nummer 6279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lopen (deels) kca depot </text:p>
            <text:p text:style-name="common-al">OLO-nummer 6279001</text:p>
            <text:p text:style-name="common-al">Dossiernummer O21-0472 </text:p>
            <text:p text:style-name="common-al">Locatie Molenweg 61 Nootdorp</text:p>
            <text:p text:style-name="common-al">Postcode 2631 AB</text:p>
            <text:p text:style-name="common-al">Datum besluit 12 augustus 2021</text:p>
            <text:p text:style-name="common-al"/>
            <text:p text:style-name="common-al">Tegen deze geaccepteerde melding is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16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6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accepteerde sloopmelding ter kennisgeving, slopen (deels) kca depot, Molenweg 61 Nootdorp (OLO nummer 6279001)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65</meta:user-defined>
    <meta:user-defined meta:name="OVERHEIDop.GmbID/DC.identifier">gmb-2021-277165</meta:user-defined>
    <meta:user-defined meta:name="OVERHEIDop.versieInformatie"/>
  </office:meta>
</office:document-meta>
</file>