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hekwerk, Gemullehoekenweg 6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mullehoekenweg 60 Oisterwijk</text:span>, het plaatsen van een hekwerk. Dossiernummer 2021-0568, verzonden aan aanvrager op 05-08-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716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6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6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het plaatsen van een hekwerk, Gemullehoekenweg 60 Oisterwijk</meta:user-defined>
    <meta:user-defined meta:name="DCTERMS.W3CDTF/DCTERMS.available">2021-08-18</meta:user-defined>
    <meta:user-defined meta:name="DCTERMS.W3CDTF/OVERHEIDop.jaargang">2021</meta:user-defined>
    <meta:user-defined meta:name="OVERHEIDop.publicationIssue">277162</meta:user-defined>
    <meta:user-defined meta:name="OVERHEIDop.GmbID/DC.identifier">gmb-2021-277162</meta:user-defined>
    <meta:user-defined meta:name="OVERHEIDop.versieInformatie"/>
  </office:meta>
</office:document-meta>
</file>