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s. Sicco Tjadenstraat C 52/53, monument/bouw 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transformatie van het Raadhuis Nieuwe Pekela</text:p>
            <text:p text:style-name="common-al">Locatie: Ds. Sicco Tjadenstraat C 53/53, 9663 RC  Nieuwe Pekela</text:p>
            <text:p text:style-name="last-al">Datum ontvangst: 12 augustus 2021 (zaaknummer 20487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77160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16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16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204871</meta:user-defined>
    <dc:language>nl</dc:language>
    <meta:user-defined meta:name="OVERHEIDop.locatietype/OVERHEIDop.gebiedsmarkering">Adres</meta:user-defined>
    <meta:user-defined meta:name="DC.title">Ontvangen aanvraag omgevingsvergunning, Ds. Sicco Tjadenstraat C 52/53, monument/bouw en kap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160</meta:user-defined>
    <meta:user-defined meta:name="OVERHEIDop.GmbID/DC.identifier">gmb-2021-277160</meta:user-defined>
    <meta:user-defined meta:name="OVERHEIDop.versieInformatie"/>
  </office:meta>
</office:document-meta>
</file>