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stedering 27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besloten om de beslistermijn voor de aanvraag met zaaknummer 2487417 voor een omgevingsvergunning voor het <text:span text:style-name="nadrukvet">plaatsen hekwerk op balkon </text:span>op locatie Hofstedering 27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715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5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5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fstedering 271 in So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53</meta:user-defined>
    <meta:user-defined meta:name="OVERHEIDop.GmbID/DC.identifier">gmb-2021-277153</meta:user-defined>
    <meta:user-defined meta:name="OVERHEIDop.versieInformatie"/>
  </office:meta>
</office:document-meta>
</file>