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enstraat 83 in Soest</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een aanvraag ontvangen voor een omgevingsvergunning voor het plaatsen van een dakopbouw en vergroten een balkon op locatie Varenstraat 83 in Soest. De aanvraag is geregistreerd onder zaaknummer 251830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14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4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4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renstraat 83 in Soest</meta:user-defined>
    <meta:user-defined meta:name="DCTERMS.W3CDTF/DCTERMS.available">2021-08-16</meta:user-defined>
    <meta:user-defined meta:name="DCTERMS.W3CDTF/OVERHEIDop.jaargang">2021</meta:user-defined>
    <meta:user-defined meta:name="OVERHEIDop.publicationIssue">277148</meta:user-defined>
    <meta:user-defined meta:name="OVERHEIDop.GmbID/DC.identifier">gmb-2021-277148</meta:user-defined>
    <meta:user-defined meta:name="OVERHEIDop.versieInformatie"/>
  </office:meta>
</office:document-meta>
</file>