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L205 (nabij Schipholweg), realiseren ondergrondse parkeervoorzieningen, 11-08-2021, zaaknummer 5128706, olonummer 63055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14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4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4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kavel HLM03 AL205 (nabij Schipholweg), realiseren ondergrondse parkeervoorzieningen, 11-08-2021, zaaknummer 5128706, olonummer 6305509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46</meta:user-defined>
    <meta:user-defined meta:name="OVERHEIDop.GmbID/DC.identifier">gmb-2021-277146</meta:user-defined>
    <meta:user-defined meta:name="OVERHEIDop.versieInformatie"/>
  </office:meta>
</office:document-meta>
</file>