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16 in Bergen (NH), 0502 het kappen van bomen en aanlegvergunning, datum ontvangst 20 januari 2021 (WABO21001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1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erweg 16 in Bergen (NH), 0502 het kappen van bomen en aanlegvergunning, datum ontvangst 20 januari 2021 (WABO2100142) </meta:user-defined>
    <dc:language>nl</dc:language>
    <meta:user-defined meta:name="OVERHEID.EPSG28992/DC.spatial">107397 520004</meta:user-defined>
    <meta:user-defined meta:name="DC.title">Gemeente Bergen, ontvangen aanvraag Omgevingsvergunning, Buerweg 16 in Bergen (NH), 0502 het kappen van bomen en aanlegvergunning, datum ontvangst 20 januari 2021 (WABO2100142)</meta:user-defined>
    <meta:user-defined meta:name="OVERHEID.PostcodeHuisnummer/OVERHEIDop.postcodeHuisnummer">1861CJ 16</meta:user-defined>
    <meta:user-defined meta:name="OVERHEIDop.straatnaam">Buerweg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14</meta:user-defined>
    <meta:user-defined meta:name="OVERHEIDop.GmbID/DC.identifier">gmb-2021-27714</meta:user-defined>
    <meta:user-defined meta:name="OVERHEIDop.versieInformatie"/>
  </office:meta>
</office:document-meta>
</file>