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16, 2131 WJ, uitbreiden bestaande garage, 11-08-2021, zaaknummer 5128005, olonummer 6305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13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ortweg 16, 2131 WJ, uitbreiden bestaande garage, 11-08-2021, zaaknummer 5128005, olonummer 6305183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38</meta:user-defined>
    <meta:user-defined meta:name="OVERHEIDop.GmbID/DC.identifier">gmb-2021-277138</meta:user-defined>
    <meta:user-defined meta:name="OVERHEIDop.versieInformatie"/>
  </office:meta>
</office:document-meta>
</file>