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kappen boom - Steenklef 2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Kappen boom, Steenklef 2 (4-8-2021)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13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kappen boom - Steenklef 2, Vortum-Mulle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133</meta:user-defined>
    <meta:user-defined meta:name="OVERHEIDop.GmbID/DC.identifier">gmb-2021-277133</meta:user-defined>
    <meta:user-defined meta:name="OVERHEIDop.versieInformatie"/>
  </office:meta>
</office:document-meta>
</file>