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979 A, 2143 CG, oprichten bedrijfsgebouwen, 11-08-2021, zaaknummer 5126799, olonummer 6301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12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oesingheliede, Schipholweg 979 A, 2143 CG, oprichten bedrijfsgebouwen, 11-08-2021, zaaknummer 5126799, olonummer 6301477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28</meta:user-defined>
    <meta:user-defined meta:name="OVERHEIDop.GmbID/DC.identifier">gmb-2021-277128</meta:user-defined>
    <meta:user-defined meta:name="OVERHEIDop.versieInformatie"/>
  </office:meta>
</office:document-meta>
</file>