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iv. locaties, Heeze-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1 heeft de gemeente een aanvraag ontvangen voor een omgevingsvergunning op locatie div. locaties, Heeze-Leende. De aanvraag is geregistreerd onder zaaknummer OV 21155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712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2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2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omgevingsvergunning aangevraagd voor het vellen of doen vellen van een houtopstand op de locatie div. locaties, Heeze-Leende</meta:user-defined>
    <dc:language>nl</dc:language>
    <meta:user-defined meta:name="OVERHEIDop.locatietype/OVERHEIDop.gebiedsmarkering">Punt</meta:user-defined>
    <meta:user-defined meta:name="DC.title">Ingediende aanvraag omgevingsvergunning div. locaties, Heeze-Leende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126</meta:user-defined>
    <meta:user-defined meta:name="OVERHEIDop.GmbID/DC.identifier">gmb-2021-277126</meta:user-defined>
    <meta:user-defined meta:name="OVERHEIDop.versieInformatie"/>
  </office:meta>
</office:document-meta>
</file>