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knappen van dak en goot</text:p>
            <text:p text:style-name="common-al">(ontvangstdatum 11-8-2021, zaaknummer 68718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1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687182021</meta:user-defined>
    <meta:user-defined meta:name="DCTERMS.abstract">het opknappen van  dak en goot</meta:user-defined>
    <dc:language>nl</dc:language>
    <meta:user-defined meta:name="OVERHEIDop.locatietype/OVERHEIDop.gebiedsmarkering">Punt</meta:user-defined>
    <meta:user-defined meta:name="DC.title">Aanvraag omgevingsvergunning Graafschap 41 in Kamp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124</meta:user-defined>
    <meta:user-defined meta:name="OVERHEIDop.GmbID/DC.identifier">gmb-2021-277124</meta:user-defined>
    <meta:user-defined meta:name="OVERHEIDop.versieInformatie"/>
  </office:meta>
</office:document-meta>
</file>