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atweg 82-3 109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amatweg 82-3 1095KC Amsterdam</text:p>
            <text:p text:style-name="common-al">Omschrijving: plaatsen dakopbouw</text:p>
            <text:p text:style-name="common-al">Datum ontvangst: 06-08-2021</text:p>
            <text:p text:style-name="common-al">Zaaknummer: Z2021-O004260</text:p>
            <text:p text:style-name="common-al">OLO nummer: 61795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11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1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1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260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DC.title">Aanvraag omgevingsvergunning Kramatweg 82-3 1095KC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12</meta:user-defined>
    <meta:user-defined meta:name="OVERHEIDop.GmbID/DC.identifier">gmb-2021-277112</meta:user-defined>
    <meta:user-defined meta:name="OVERHEIDop.versieInformatie"/>
  </office:meta>
</office:document-meta>
</file>