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boomkwekerijloods, Mgr. Berkvensstraat 6a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gr. Berkvensstraat 6a Haaren</text:span>, het bouwen van een boomkwekerijloods. Dossiernummer 2021-0507, ingediend op 17-05-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1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1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1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ngingsbesluit, het bouwen van een boomkwekerijloods, Mgr. Berkvensstraat 6a Haaren</meta:user-defined>
    <meta:user-defined meta:name="DCTERMS.W3CDTF/DCTERMS.available">2021-08-18</meta:user-defined>
    <meta:user-defined meta:name="DCTERMS.W3CDTF/OVERHEIDop.jaargang">2021</meta:user-defined>
    <meta:user-defined meta:name="OVERHEIDop.publicationIssue">277111</meta:user-defined>
    <meta:user-defined meta:name="OVERHEIDop.GmbID/DC.identifier">gmb-2021-277111</meta:user-defined>
    <meta:user-defined meta:name="OVERHEIDop.versieInformatie"/>
  </office:meta>
</office:document-meta>
</file>