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raaf Aelbrechtlaan 16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1156</text:span>
          </text:p>
            <text:p text:style-name="common-al">Gemeente Amstelveen heeft op 12 augustus 2021 een besluit genomen op de aanvraag omgevingsvergunning voor het plaatsen van een airco-buitenunit op de uitbouw en een op de dakkapel aan de tuinzijde van de woning. De locatie is Graaf Aelbrechtlaan 16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augustus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7107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0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0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Graaf Aelbrechtlaan 163 in Amstelveen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107</meta:user-defined>
    <meta:user-defined meta:name="OVERHEIDop.GmbID/DC.identifier">gmb-2021-277107</meta:user-defined>
    <meta:user-defined meta:name="OVERHEIDop.versieInformatie"/>
  </office:meta>
</office:document-meta>
</file>