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exploitatievergunning autoverhuur Hooilaan 1 4816E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453</text:p>
            <text:p text:style-name="common-al">Verzenddatum besluit: 12-08-2021</text:p>
            <text:p text:style-name="common-al">Locatie: Hooilaan 1 4816EM Breda</text:p>
            <text:p text:style-name="common-al">Omschrijving: exploitatievergunning artikel 2:31 Algemene Plaatselijke Verordening</text:p>
            <text:p text:style-name="common-al">De burgemeester heeft de aanvraag voor de  exploitatievergunning autoverhuur voor Hooilaan 1 4816EM Breda buiten behandeling gesteld. 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09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9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09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4453</meta:user-defined>
    <meta:user-defined meta:name="DCTERMS.abstract">Exploitatievergunning Autoverhuur</meta:user-defined>
    <dc:language>nl</dc:language>
    <meta:user-defined meta:name="OVERHEIDop.locatietype/OVERHEIDop.gebiedsmarkering">Punt</meta:user-defined>
    <meta:user-defined meta:name="DC.title">Buiten behandeling stellen aanvraag exploitatievergunning autoverhuur Hooilaan 1 4816EM Breda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097</meta:user-defined>
    <meta:user-defined meta:name="OVERHEIDop.GmbID/DC.identifier">gmb-2021-277097</meta:user-defined>
    <meta:user-defined meta:name="OVERHEIDop.versieInformatie"/>
  </office:meta>
</office:document-meta>
</file>