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woonunit , Sportlaantje 10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tje 10 Haaren</text:span>, het plaatsen van een tijdelijke woonunit . Dossiernummer 2021-0783, ingediend op 06-08-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09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9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9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gevraagde omgevingsvergunning, het plaatsen van een tijdelijke woonunit , Sportlaantje 10 Haaren</meta:user-defined>
    <meta:user-defined meta:name="DCTERMS.W3CDTF/DCTERMS.available">2021-08-18</meta:user-defined>
    <meta:user-defined meta:name="DCTERMS.W3CDTF/OVERHEIDop.jaargang">2021</meta:user-defined>
    <meta:user-defined meta:name="OVERHEIDop.publicationIssue">277095</meta:user-defined>
    <meta:user-defined meta:name="OVERHEIDop.GmbID/DC.identifier">gmb-2021-277095</meta:user-defined>
    <meta:user-defined meta:name="OVERHEIDop.versieInformatie"/>
  </office:meta>
</office:document-meta>
</file>