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aanbouw en carport, Secretaris Van Den Hoevelstraat 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ecretaris Van Den Hoevelstraat 1 Oisterwijk</text:span>, het bouwen van een aanbouw en carport. Dossiernummer 2021-0787, ingediend op 09-08-2021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7084</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084</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084</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gevraagde omgevingsvergunning, het bouwen van een aanbouw en carport, Secretaris Van Den Hoevelstraat 1 Oisterwijk</meta:user-defined>
    <meta:user-defined meta:name="DCTERMS.W3CDTF/DCTERMS.available">2021-08-18</meta:user-defined>
    <meta:user-defined meta:name="DCTERMS.W3CDTF/OVERHEIDop.jaargang">2021</meta:user-defined>
    <meta:user-defined meta:name="OVERHEIDop.publicationIssue">277084</meta:user-defined>
    <meta:user-defined meta:name="OVERHEIDop.GmbID/DC.identifier">gmb-2021-277084</meta:user-defined>
    <meta:user-defined meta:name="OVERHEIDop.versieInformatie"/>
  </office:meta>
</office:document-meta>
</file>