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ing van de inrichting, Koekelberg 8 4851PC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787</text:p>
            <text:p text:style-name="common-al">Ingekomen: 11-08-2021</text:p>
            <text:p text:style-name="common-al">Locatie: Koekelberg 8 4851PC Ulvenhout</text:p>
            <text:p text:style-name="common-al">Projectomschrijving: Verandering van de inrich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7081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08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08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1-004787</meta:user-defined>
    <meta:user-defined meta:name="DCTERMS.abstract">Verandering van de inrichting</meta:user-defined>
    <dc:language>nl</dc:language>
    <meta:user-defined meta:name="OVERHEIDop.locatietype/OVERHEIDop.gebiedsmarkering">Punt</meta:user-defined>
    <meta:user-defined meta:name="DC.title">Aanvraag omgevingsvergunning, Verandering van de inrichting, Koekelberg 8 4851PC Ulvenhout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081</meta:user-defined>
    <meta:user-defined meta:name="OVERHEIDop.GmbID/DC.identifier">gmb-2021-277081</meta:user-defined>
    <meta:user-defined meta:name="OVERHEIDop.versieInformatie"/>
  </office:meta>
</office:document-meta>
</file>