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aaknr. 2021-001343, Vlaskampweg 2, 7107AS Winterswijk Kotten, betreft velle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verlenging beslistermijn</text:span>
          </text:p>
            <text:p text:style-name="common-al">
            <text:span text:style-name="nadrukcur">Wet algemene bepalingen omgevingsrecht</text:span>
          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>Locatie: Vlaskampweg 2, 7107AS Winterswijk Kotten, zaaknummer 2021-001343</text:p>
            <text:p text:style-name="last-al">Voor: Aanvraag omgevingsvergunning vellen 5 dode beuken en 1 dode eikenboo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7080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8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8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Vlaskampweg 2, 7107AS Winterswijk Kotten</meta:user-defined>
    <dc:language>nl</dc:language>
    <meta:user-defined meta:name="OVERHEIDop.locatietype/OVERHEIDop.gebiedsmarkering">Punt</meta:user-defined>
    <meta:user-defined meta:name="DC.title">Verlenging beslistermijn zaaknr. 2021-001343, Vlaskampweg 2, 7107AS Winterswijk Kotten, betreft vellen houtopstand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080</meta:user-defined>
    <meta:user-defined meta:name="OVERHEIDop.GmbID/DC.identifier">gmb-2021-277080</meta:user-defined>
    <meta:user-defined meta:name="OVERHEIDop.versieInformatie"/>
  </office:meta>
</office:document-meta>
</file>