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van de begane grond en de 1e verdieping, Kloosterlaan 5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59 Moergestel</text:span>, het uitbreiden van een woning van de begane grond en de 1e verdieping. Dossiernummer 2021-0538, verzonden aan aanvrager op 10-8-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7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uitbreiden van een woning van de begane grond en de 1e verdieping, Kloosterlaan 59 Moergestel</meta:user-defined>
    <meta:user-defined meta:name="DCTERMS.W3CDTF/DCTERMS.available">2021-08-18</meta:user-defined>
    <meta:user-defined meta:name="DCTERMS.W3CDTF/OVERHEIDop.jaargang">2021</meta:user-defined>
    <meta:user-defined meta:name="OVERHEIDop.publicationIssue">277073</meta:user-defined>
    <meta:user-defined meta:name="OVERHEIDop.GmbID/DC.identifier">gmb-2021-277073</meta:user-defined>
    <meta:user-defined meta:name="OVERHEIDop.versieInformatie"/>
  </office:meta>
</office:document-meta>
</file>