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mgaarde 1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1 een besluit genomen op de aanvraag met zaaknummer 2021-00089 voor een omgevingsvergunning op locatie Damgaarde 1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tijdelijke woonun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jan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707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2512.79 424942.33</meta:user-defined>
    <meta:user-defined meta:name="DC.title">Kennisgeving besluit op aanvraag omgevingsvergunning Damgaarde 1 in Nieuw-Beijerland</meta:user-defined>
    <meta:user-defined meta:name="OVERHEID.PostcodeHuisnummer/OVERHEIDop.postcodeHuisnummer">3264PN 4</meta:user-defined>
    <meta:user-defined meta:name="OVERHEIDop.straatnaam">Sproeipad</meta:user-defined>
    <meta:user-defined meta:name="OVERHEIDop.woonplaats">Nieuw-Beijerland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707</meta:user-defined>
    <meta:user-defined meta:name="OVERHEIDop.GmbID/DC.identifier">gmb-2021-27707</meta:user-defined>
    <meta:user-defined meta:name="OVERHEIDop.versieInformatie"/>
  </office:meta>
</office:document-meta>
</file>