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 voor het houden van een huwelijksfeest op 26 augustus 2021- Nienoord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1 heeft de gemeente Westerkwartier een melding ontvangen voor activiteiten waarvoor geen vergunningplicht geldt op de locatie Nienoord 1 in Leek. De melding is geregistreerd onder zaaknummer Z202103020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706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6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6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ijzondere wetten  voor het houden van een huwelijksfeest op 26 augustus 2021- Nienoord 1 in Leek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63</meta:user-defined>
    <meta:user-defined meta:name="OVERHEIDop.GmbID/DC.identifier">gmb-2021-277063</meta:user-defined>
    <meta:user-defined meta:name="OVERHEIDop.versieInformatie"/>
  </office:meta>
</office:document-meta>
</file>