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817 te Nijmegen: verwijderen van asbest T-11731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1</text:p>
            <text:p text:style-name="common-al">
            <text:span text:style-name="nadrukvet">Omschrijving: </text:span>verwijderen van asbest T-1173110 (de Voorstenkamp 18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43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DE4A15-CD76-4A03-8D5D-295324ECB42A" xlink:type="simple">http://www.nijmegen.nl/vergunningpagina/?guid=BBDE4A15-CD76-4A03-8D5D-295324ECB4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06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6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6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817 te Nijmegen: verwijderen van asbest T-1173110 - meldingen - Melding ontvang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060</meta:user-defined>
    <meta:user-defined meta:name="OVERHEIDop.GmbID/DC.identifier">gmb-2021-277060</meta:user-defined>
    <meta:user-defined meta:name="OVERHEIDop.versieInformatie"/>
  </office:meta>
</office:document-meta>
</file>