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Noordlaan 22 in Bergen (NH), het vergroten van de woning, datum ontvangst 19 januari 2021 (WABO2100129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7706</text:span><text:line-break/><text:date style:data-style-name="dag" text:fixed="true" text:date-value="2021-02-05"/><text:line-break/><text:date style:data-style-name="jaar" text:fixed="true" text:date-value="2021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06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06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Noordlaan 22 in Bergen (NH), het vergroten van de woning, datum ontvangst 19 januari 2021 (WABO2100129) </meta:user-defined>
    <dc:language>nl</dc:language>
    <meta:user-defined meta:name="OVERHEID.EPSG28992/DC.spatial">108155 521335</meta:user-defined>
    <meta:user-defined meta:name="DC.title">Gemeente Bergen, ontvangen aanvraag Omgevingsvergunning, Noordlaan 22 in Bergen (NH), het vergroten van de woning, datum ontvangst 19 januari 2021 (WABO2100129)</meta:user-defined>
    <meta:user-defined meta:name="OVERHEID.PostcodeHuisnummer/OVERHEIDop.postcodeHuisnummer">1861GN 22</meta:user-defined>
    <meta:user-defined meta:name="OVERHEIDop.straatnaam">Noordlaan</meta:user-defined>
    <meta:user-defined meta:name="OVERHEIDop.woonplaats">Bergen (NH)</meta:user-defined>
    <meta:user-defined meta:name="DCTERMS.W3CDTF/DCTERMS.available">2021-02-05</meta:user-defined>
    <meta:user-defined meta:name="DCTERMS.W3CDTF/OVERHEIDop.jaargang">2021</meta:user-defined>
    <meta:user-defined meta:name="OVERHEIDop.publicationIssue">27706</meta:user-defined>
    <meta:user-defined meta:name="OVERHEIDop.GmbID/DC.identifier">gmb-2021-27706</meta:user-defined>
    <meta:user-defined meta:name="OVERHEIDop.versieInformatie"/>
  </office:meta>
</office:document-meta>
</file>