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69 te Nijmegen: doorbreken van de tussenmuur tussen keuken en slaap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21</text:p>
            <text:p text:style-name="common-al">
            <text:span text:style-name="nadrukvet">Omschrijving: </text:span>doorbreken van de tussenmuur tussen keuken en slaapkamer (Industrieweg 6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403.01</text:p>
            <text:p text:style-name="common-al">
            <text:span text:style-name="nadrukvet">Product: </text:span>omgevingsvergunning</text:p>
            <text:p text:style-name="common-al">
            <text:span text:style-name="nadrukvet">Ontvangst: </text:span>09-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EB2C6C-FF85-4728-9DF1-FF828593C306" xlink:type="simple">http://www.nijmegen.nl/vergunningpagina/?guid=3EEB2C6C-FF85-4728-9DF1-FF828593C3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05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5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5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ndustrieweg 69 te Nijmegen: doorbreken van de tussenmuur tussen keuken en slaapkamer - omgevingsvergunning - Aanvraag ontvangen</meta:user-defined>
    <meta:user-defined meta:name="DCTERMS.W3CDTF/DCTERMS.available">2021-08-16</meta:user-defined>
    <meta:user-defined meta:name="DCTERMS.W3CDTF/OVERHEIDop.jaargang">2021</meta:user-defined>
    <meta:user-defined meta:name="OVERHEIDop.publicationIssue">277053</meta:user-defined>
    <meta:user-defined meta:name="OVERHEIDop.GmbID/DC.identifier">gmb-2021-277053</meta:user-defined>
    <meta:user-defined meta:name="OVERHEIDop.versieInformatie"/>
  </office:meta>
</office:document-meta>
</file>