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69 te Nijmegen: vervangen en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vervangen en isoleren van het dak (Watertorstraat 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05.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C166CC-DE92-4D75-B2CA-DE8FA9B0BA06" xlink:type="simple">http://www.nijmegen.nl/vergunningpagina/?guid=DFC166CC-DE92-4D75-B2CA-DE8FA9B0BA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5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torstraat 69 te Nijmegen: vervangen en isoleren van het dak - omgevingsvergunning - Aanvraag ontvangen</meta:user-defined>
    <meta:user-defined meta:name="DCTERMS.W3CDTF/DCTERMS.available">2021-08-16</meta:user-defined>
    <meta:user-defined meta:name="DCTERMS.W3CDTF/OVERHEIDop.jaargang">2021</meta:user-defined>
    <meta:user-defined meta:name="OVERHEIDop.publicationIssue">277050</meta:user-defined>
    <meta:user-defined meta:name="OVERHEIDop.GmbID/DC.identifier">gmb-2021-277050</meta:user-defined>
    <meta:user-defined meta:name="OVERHEIDop.versieInformatie"/>
  </office:meta>
</office:document-meta>
</file>