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te Nijmegen: aanbrengen van dakisolatie e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aanbrengen van dakisolatie en zonnepanelen (Ooysedijk 67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6179.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3DED69-B61A-4E62-9FAC-CC2735AAE89A" xlink:type="simple">http://www.nijmegen.nl/vergunningpagina/?guid=FA3DED69-B61A-4E62-9FAC-CC2735AAE8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4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oysedijk 67 te Nijmegen: aanbrengen van dakisolatie en zonnepanelen - omgevingsvergunning - Aanvraag ontvangen</meta:user-defined>
    <meta:user-defined meta:name="DCTERMS.W3CDTF/DCTERMS.available">2021-08-16</meta:user-defined>
    <meta:user-defined meta:name="DCTERMS.W3CDTF/OVERHEIDop.jaargang">2021</meta:user-defined>
    <meta:user-defined meta:name="OVERHEIDop.publicationIssue">277045</meta:user-defined>
    <meta:user-defined meta:name="OVERHEIDop.GmbID/DC.identifier">gmb-2021-277045</meta:user-defined>
    <meta:user-defined meta:name="OVERHEIDop.versieInformatie"/>
  </office:meta>
</office:document-meta>
</file>