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De Reuselhoeve B.V., een Alcoholwetvergunning (voorheen Drank- en Horecavergunning) voor het horecabedrijf De Reuselhoeve aan de Heizenschedijk 1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De Reuselhoeve</text:span> <text:span text:style-name="nadrukvet">B.V., </text:span>een Alcoholwetvergunning (voorheen Drank- en Horecavergunning) voor het horecabedrijf De Reuselhoeve aan de Heizenschedijk 1 in Moergestel. Verzonden aan aanvrager 10-08-2021</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04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4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4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an De Reuselhoeve B.V., een Alcoholwetvergunning (voorheen Drank- en Horecavergunning) voor het horecabedrijf De Reuselhoeve aan de Heizenschedijk 1 in Moergestel.</meta:user-defined>
    <meta:user-defined meta:name="DCTERMS.W3CDTF/DCTERMS.available">2021-08-18</meta:user-defined>
    <meta:user-defined meta:name="DCTERMS.W3CDTF/OVERHEIDop.jaargang">2021</meta:user-defined>
    <meta:user-defined meta:name="OVERHEIDop.publicationIssue">277043</meta:user-defined>
    <meta:user-defined meta:name="OVERHEIDop.GmbID/DC.identifier">gmb-2021-277043</meta:user-defined>
    <meta:user-defined meta:name="OVERHEIDop.versieInformatie"/>
  </office:meta>
</office:document-meta>
</file>