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Handelen in strijd regels ruimtelijke ordening’ aan de Waterlinie ong.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en  ‘handelen in strijd regels ruimtelijke ordening’, voor de bouw van 22 woningen gelegen aan de Waterlinie ong., kadastraal bekend onder sectie E nummer 1232 te Steenbergen. Deze aanvraag is geregistreerd onder nummer ZK210044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augustus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704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4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4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4499</meta:user-defined>
    <dc:language>nl</dc:language>
    <meta:user-defined meta:name="OVERHEIDop.locatietype/OVERHEIDop.gebiedsmarkering">Punt</meta:user-defined>
    <meta:user-defined meta:name="DC.title">Aanvraag vergunning voor ‘Bouwen‘ en ‘Handelen in strijd regels ruimtelijke ordening’ aan de Waterlinie ong. te Steenbergen</meta:user-defined>
    <meta:user-defined meta:name="DCTERMS.W3CDTF/DCTERMS.available">2021-08-16</meta:user-defined>
    <meta:user-defined meta:name="DCTERMS.W3CDTF/OVERHEIDop.jaargang">2021</meta:user-defined>
    <meta:user-defined meta:name="OVERHEIDop.publicationIssue">277042</meta:user-defined>
    <meta:user-defined meta:name="OVERHEIDop.GmbID/DC.identifier">gmb-2021-277042</meta:user-defined>
    <meta:user-defined meta:name="OVERHEIDop.versieInformatie"/>
  </office:meta>
</office:document-meta>
</file>